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63cm" table:align="left"/>
    </style:style>
    <style:style style:name="Tableau1.A" style:family="table-column">
      <style:table-column-properties style:column-width="5.085cm"/>
    </style:style>
    <style:style style:name="Tableau1.B" style:family="table-column">
      <style:table-column-properties style:column-width="4.851cm"/>
    </style:style>
    <style:style style:name="Tableau1.C" style:family="table-column">
      <style:table-column-properties style:column-width="5.0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908cm" table:align="left"/>
    </style:style>
    <style:style style:name="Tableau2.A" style:family="table-column">
      <style:table-column-properties style:column-width="5.027cm"/>
    </style:style>
    <style:style style:name="Tableau2.B" style:family="table-column">
      <style:table-column-properties style:column-width="4.8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Montagne </text:p>
          </table:table-cell>
          <table:table-cell table:style-name="Tableau1.A1" office:value-type="string">
            <text:p text:style-name="Table_20_Contents">Ville </text:p>
          </table:table-cell>
          <table:table-cell table:style-name="Tableau1.C1" office:value-type="string">
            <text:p text:style-name="Table_20_Contents">Campagne </text:p>
          </table:table-cell>
        </table:table-row>
        <table:table-row>
          <table:table-cell table:style-name="Tableau1.A2" office:value-type="string">
            <text:p text:style-name="Table_20_Contents">Voiture </text:p>
            <text:p text:style-name="Table_20_Contents">2 --&gt;</text:p>
            <text:p text:style-name="Table_20_Contents">3</text:p>
            <text:p text:style-name="Table_20_Contents">Une voiture est un véhicule motorisé à quatre roues qui … Quoi ? Tout le monde le sais déjà ?!</text:p>
          </table:table-cell>
          <table:table-cell table:style-name="Tableau1.A2" office:value-type="string">
            <text:p text:style-name="Table_20_Contents">Voiture</text:p>
            <text:p text:style-name="Table_20_Contents">3--&gt;</text:p>
            <text:p text:style-name="Table_20_Contents">3</text:p>
          </table:table-cell>
          <table:table-cell table:style-name="Tableau1.C2" office:value-type="string">
            <text:p text:style-name="Table_20_Contents">Voiture</text:p>
            <text:p text:style-name="Table_20_Contents">3--&gt;</text:p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Voiture électrique</text:p>
            <text:p text:style-name="Table_20_Contents">2--&gt;</text:p>
            <text:p text:style-name="Table_20_Contents">1</text:p>
          </table:table-cell>
          <table:table-cell table:style-name="Tableau1.A2" office:value-type="string">
            <text:p text:style-name="Table_20_Contents">Voiture électrique</text:p>
            <text:p text:style-name="Table_20_Contents">3--&gt;</text:p>
            <text:p text:style-name="Table_20_Contents">1</text:p>
          </table:table-cell>
          <table:table-cell table:style-name="Tableau1.C2" office:value-type="string">
            <text:p text:style-name="Table_20_Contents">Voiture électrique</text:p>
            <text:p text:style-name="Table_20_Contents">3--&gt;</text:p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V hydrogène </text:p>
            <text:p text:style-name="Table_20_Contents">2--&gt;</text:p>
            <text:p text:style-name="Table_20_Contents">2</text:p>
          </table:table-cell>
          <table:table-cell table:style-name="Tableau1.A2" office:value-type="string">
            <text:p text:style-name="Table_20_Contents">V hydrogène </text:p>
            <text:p text:style-name="Table_20_Contents">3--&gt;</text:p>
            <text:p text:style-name="Table_20_Contents">2</text:p>
          </table:table-cell>
          <table:table-cell table:style-name="Tableau1.C2" office:value-type="string">
            <text:p text:style-name="Table_20_Contents">V hydrogène </text:p>
            <text:p text:style-name="Table_20_Contents">3--&gt;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V biocarburant</text:p>
            <text:p text:style-name="Table_20_Contents">2--&gt;</text:p>
            <text:p text:style-name="Table_20_Contents">2</text:p>
            <text:p text:style-name="Table_20_Contents">Tu n'aime pas manger tes légumes ? Ne t’inquiète pas cette voiture le fera pour toi </text:p>
          </table:table-cell>
          <table:table-cell table:style-name="Tableau1.A2" office:value-type="string">
            <text:p text:style-name="Table_20_Contents">V biocarburant</text:p>
            <text:p text:style-name="Table_20_Contents">3--&gt;</text:p>
            <text:p text:style-name="Table_20_Contents">2</text:p>
          </table:table-cell>
          <table:table-cell table:style-name="Tableau1.C2" office:value-type="string">
            <text:p text:style-name="Table_20_Contents">V biocarburant</text:p>
            <text:p text:style-name="Table_20_Contents">3--&gt;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Camion </text:p>
            <text:p text:style-name="Table_20_Contents">2--&gt;</text:p>
            <text:p text:style-name="Table_20_Contents">5</text:p>
            <text:p text:style-name="Table_20_Contents">Un Camion c'est comme une très grosse voiture avec un gros c... coffre. </text:p>
          </table:table-cell>
          <table:table-cell table:style-name="Tableau1.A2" office:value-type="string">
            <text:p text:style-name="Table_20_Contents">Camion</text:p>
            <text:p text:style-name="Table_20_Contents">3--&gt;</text:p>
            <text:p text:style-name="Table_20_Contents">5</text:p>
          </table:table-cell>
          <table:table-cell table:style-name="Tableau1.C2" office:value-type="string">
            <text:p text:style-name="Table_20_Contents">Camion</text:p>
            <text:p text:style-name="Table_20_Contents">3--&gt;</text:p>
            <text:p text:style-name="Table_20_Contents">5</text:p>
          </table:table-cell>
        </table:table-row>
        <table:table-row>
          <table:table-cell table:style-name="Tableau1.A2" office:value-type="string">
            <text:p text:style-name="Table_20_Contents">Camion électrique</text:p>
            <text:p text:style-name="Table_20_Contents">2--&gt;</text:p>
            <text:p text:style-name="Table_20_Contents">3</text:p>
          </table:table-cell>
          <table:table-cell table:style-name="Tableau1.A2" office:value-type="string">
            <text:p text:style-name="Table_20_Contents">Camion électrique</text:p>
            <text:p text:style-name="Table_20_Contents">3--&gt;</text:p>
            <text:p text:style-name="Table_20_Contents">3</text:p>
          </table:table-cell>
          <table:table-cell table:style-name="Tableau1.C2" office:value-type="string">
            <text:p text:style-name="Table_20_Contents">Camion électrique</text:p>
            <text:p text:style-name="Table_20_Contents">3--&gt;</text:p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Moto</text:p>
            <text:p text:style-name="Table_20_Contents">2--&gt;</text:p>
            <text:p text:style-name="Table_20_Contents">3</text:p>
            <text:p text:style-name="Table_20_Contents">BRR BRRR BRR BRRRRRRRR BRRRRRRRRRRRR !!!</text:p>
          </table:table-cell>
          <table:table-cell table:style-name="Tableau1.A2" office:value-type="string">
            <text:p text:style-name="Table_20_Contents">Moto</text:p>
            <text:p text:style-name="Table_20_Contents">3--&gt;</text:p>
            <text:p text:style-name="Table_20_Contents">3</text:p>
          </table:table-cell>
          <table:table-cell table:style-name="Tableau1.C2" office:value-type="string">
            <text:p text:style-name="Table_20_Contents">Moto</text:p>
            <text:p text:style-name="Table_20_Contents">3--&gt;</text:p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Moto électrique </text:p>
            <text:p text:style-name="Table_20_Contents">2--&gt;</text:p>
            <text:p text:style-name="Table_20_Contents">1</text:p>
            <text:p text:style-name="Table_20_Contents">zzzzz zzzzz zzzzzzz zzzzzzzzzzzzzzzzzzzzzzzzzz</text:p>
          </table:table-cell>
          <table:table-cell table:style-name="Tableau1.A2" office:value-type="string">
            <text:p text:style-name="Table_20_Contents">Moto électrique </text:p>
            <text:p text:style-name="Table_20_Contents">3--&gt;</text:p>
            <text:p text:style-name="Table_20_Contents">1</text:p>
          </table:table-cell>
          <table:table-cell table:style-name="Tableau1.C2" office:value-type="string">
            <text:p text:style-name="Table_20_Contents">Moto électrique </text:p>
            <text:p text:style-name="Table_20_Contents">3--&gt;</text:p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Avion</text:p>
            <text:p text:style-name="Table_20_Contents">10--&gt;</text:p>
            <text:p text:style-name="Table_20_Contents">20</text:p>
            <text:p text:style-name="Table_20_Contents">Un avion c'est comme un très gros OAZO qui aurait mangé plein de gens et qui pourrait les vomir après</text:p>
          </table:table-cell>
          <table:table-cell table:style-name="Tableau1.A2" office:value-type="string">
            <text:p text:style-name="Table_20_Contents">Avion</text:p>
            <text:p text:style-name="Table_20_Contents">10--&gt;</text:p>
            <text:p text:style-name="Table_20_Contents">20</text:p>
          </table:table-cell>
          <table:table-cell table:style-name="Tableau1.C2" office:value-type="string">
            <text:p text:style-name="Table_20_Contents">Avion</text:p>
            <text:p text:style-name="Table_20_Contents">10--&gt;</text:p>
            <text:p text:style-name="Table_20_Contents">20</text:p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élicoptère </text:p>
            <text:p text:style-name="Table_20_Contents">5--&gt;</text:p>
            <text:p text:style-name="Table_20_Contents">7</text:p>
            <text:p text:style-name="Table_20_Contents">C'est un hélicoptère qui dit a un orthoptère:«schou schou schou schou » et l'autre réponds « bzzzz bzzzzzz » </text:p>
          </table:table-cell>
          <table:table-cell table:style-name="Tableau1.A2" office:value-type="string">
            <text:p text:style-name="Table_20_Contents">Hélicoptère </text:p>
            <text:p text:style-name="Table_20_Contents">5--&gt;</text:p>
            <text:p text:style-name="Table_20_Contents">7</text:p>
          </table:table-cell>
          <table:table-cell table:style-name="Tableau1.C2" office:value-type="string">
            <text:p text:style-name="Table_20_Contents">Hélicoptère </text:p>
            <text:p text:style-name="Table_20_Contents">5--&gt;</text:p>
            <text:p text:style-name="Table_20_Contents">7</text:p>
          </table:table-cell>
        </table:table-row>
        <table:table-row>
          <table:table-cell table:style-name="Tableau1.A2" office:value-type="string">
            <text:p text:style-name="Table_20_Contents">Avion électrique </text:p>
            <text:p text:style-name="Table_20_Contents">10--&gt;</text:p>
            <text:p text:style-name="Table_20_Contents">10</text:p>
            <text:p text:style-name="Table_20_Contents">Il était une fois des gens riches qui avait envie de voyager sans polluer</text:p>
          </table:table-cell>
          <table:table-cell table:style-name="Tableau1.A2" office:value-type="string">
            <text:p text:style-name="Table_20_Contents">Avion électrique </text:p>
            <text:p text:style-name="Table_20_Contents">10--&gt;</text:p>
            <text:p text:style-name="Table_20_Contents">10</text:p>
          </table:table-cell>
          <table:table-cell table:style-name="Tableau1.C2" office:value-type="string">
            <text:p text:style-name="Table_20_Contents">Avion électrique </text:p>
            <text:p text:style-name="Table_20_Contents">10--&gt;</text:p>
            <text:p text:style-name="Table_20_Contents">10</text:p>
          </table:table-cell>
        </table:table-row>
        <table:table-row>
          <table:table-cell table:style-name="Tableau1.A2" office:value-type="string">
            <text:p text:style-name="Table_20_Contents">Gyrocoptére </text:p>
            <text:p text:style-name="Table_20_Contents">5--&gt;</text:p>
            <text:p text:style-name="Table_20_Contents">5</text:p>
            <text:p text:style-name="Table_20_Contents">C'est un hélicoptére de flics</text:p>
          </table:table-cell>
          <table:table-cell table:style-name="Tableau1.A2" office:value-type="string">
            <text:p text:style-name="Table_20_Contents">Gyrocoptére</text:p>
            <text:p text:style-name="Table_20_Contents">5--&gt;</text:p>
            <text:p text:style-name="Table_20_Contents">5</text:p>
          </table:table-cell>
          <table:table-cell table:style-name="Tableau1.C2" office:value-type="string">
            <text:p text:style-name="Table_20_Contents">Gyrocoptére</text:p>
            <text:p text:style-name="Table_20_Contents">5--&gt;</text:p>
            <text:p text:style-name="Table_20_Contents">5</text:p>
          </table:table-cell>
        </table:table-row>
        <table:table-row>
          <table:table-cell table:style-name="Tableau1.A2" office:value-type="string">
            <text:p text:style-name="Table_20_Contents">Bus </text:p>
            <text:p text:style-name="Table_20_Contents">2--&gt;</text:p>
            <text:p text:style-name="Table_20_Contents">2</text:p>
            <text:p text:style-name="Table_20_Contents">Un bus c'est comme un gros teckel avec des roues et un klaxonne, et des gens dedans</text:p>
          </table:table-cell>
          <table:table-cell table:style-name="Tableau1.A2" office:value-type="string">
            <text:p text:style-name="Table_20_Contents">Bus </text:p>
            <text:p text:style-name="Table_20_Contents">3--&gt;</text:p>
            <text:p text:style-name="Table_20_Contents">3</text:p>
          </table:table-cell>
          <table:table-cell table:style-name="Tableau1.C2" office:value-type="string">
            <text:p text:style-name="Table_20_Contents">Bus </text:p>
            <text:p text:style-name="Table_20_Contents">3--&gt;</text:p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Bus biogaz</text:p>
            <text:p text:style-name="Table_20_Contents">2--&gt;</text:p>
            <text:p text:style-name="Table_20_Contents">1</text:p>
            <text:p text:style-name="Table_20_Contents">Vous avez déjà donné des haricots rouge à un truc des plus d'une tonnes ? Et bah nous non plus </text:p>
          </table:table-cell>
          <table:table-cell table:style-name="Tableau1.A2" office:value-type="string">
            <text:p text:style-name="Table_20_Contents">Bus biogaz</text:p>
            <text:p text:style-name="Table_20_Contents">3--&gt;</text:p>
            <text:p text:style-name="Table_20_Contents">1</text:p>
          </table:table-cell>
          <table:table-cell table:style-name="Tableau1.C2" office:value-type="string">
            <text:p text:style-name="Table_20_Contents">Bus biogaz</text:p>
            <text:p text:style-name="Table_20_Contents">3--&gt;</text:p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Covoiturage </text:p>
            <text:p text:style-name="Table_20_Contents">2--&gt;</text:p>
            <text:p text:style-name="Table_20_Contents">1</text:p>
            <text:p text:style-name="Table_20_Contents">La terre peut bien être plates pendant quelques heures si on la sauve après </text:p>
          </table:table-cell>
          <table:table-cell table:style-name="Tableau1.A2" office:value-type="string">
            <text:p text:style-name="Table_20_Contents">Covoiturage </text:p>
            <text:p text:style-name="Table_20_Contents">3--&gt;</text:p>
            <text:p text:style-name="Table_20_Contents">1</text:p>
          </table:table-cell>
          <table:table-cell table:style-name="Tableau1.C2" office:value-type="string">
            <text:p text:style-name="Table_20_Contents">Covoiturage </text:p>
            <text:p text:style-name="Table_20_Contents">3--&gt;</text:p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Marche </text:p>
            <text:p text:style-name="Table_20_Contents">1--&gt;</text:p>
            <text:p text:style-name="Table_20_Contents">0</text:p>
            <text:p text:style-name="Table_20_Contents">Bouge ton gros cul sale merde</text:p>
          </table:table-cell>
          <table:table-cell table:style-name="Tableau1.A2" office:value-type="string">
            <text:p text:style-name="Table_20_Contents">Marche </text:p>
            <text:p text:style-name="Table_20_Contents">1--&gt;</text:p>
            <text:p text:style-name="Table_20_Contents">0</text:p>
          </table:table-cell>
          <table:table-cell table:style-name="Tableau1.C2" office:value-type="string">
            <text:p text:style-name="Table_20_Contents">Marche </text:p>
            <text:p text:style-name="Table_20_Contents">1--&gt;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Vélo</text:p>
            <text:p text:style-name="Table_20_Contents">2--&gt;</text:p>
            <text:p text:style-name="Table_20_Contents">0</text:p>
            <text:p text:style-name="Table_20_Contents">Un vélo c'est comme un pet, mieux dehors que dedans </text:p>
          </table:table-cell>
          <table:table-cell table:style-name="Tableau1.A2" office:value-type="string">
            <text:p text:style-name="Table_20_Contents">Vélo</text:p>
            <text:p text:style-name="Table_20_Contents">2--&gt;</text:p>
            <text:p text:style-name="Table_20_Contents">0</text:p>
          </table:table-cell>
          <table:table-cell table:style-name="Tableau1.C2" office:value-type="string">
            <text:p text:style-name="Table_20_Contents">Vélo</text:p>
            <text:p text:style-name="Table_20_Contents">2--&gt;</text:p>
            <text:p text:style-name="Table_20_Contents">0</text:p>
          </table:table-cell>
        </table:table-row>
        <text:soft-page-break/>
        <table:table-row>
          <table:table-cell table:style-name="Tableau1.A2" office:value-type="string">
            <text:p text:style-name="Table_20_Contents">Vélo électrique </text:p>
            <text:p text:style-name="Table_20_Contents">3--&gt;</text:p>
            <text:p text:style-name="Table_20_Contents">0</text:p>
            <text:p text:style-name="Table_20_Contents">Pour frimer sur la route <text:s/></text:p>
          </table:table-cell>
          <table:table-cell table:style-name="Tableau1.A2" office:value-type="string">
            <text:p text:style-name="Table_20_Contents">Vélo électrique </text:p>
            <text:p text:style-name="Table_20_Contents">3--&gt;</text:p>
            <text:p text:style-name="Table_20_Contents">0</text:p>
          </table:table-cell>
          <table:table-cell table:style-name="Tableau1.C2" office:value-type="string">
            <text:p text:style-name="Table_20_Contents">Vélo électrique </text:p>
            <text:p text:style-name="Table_20_Contents">3--&gt;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kate </text:p>
            <text:p text:style-name="Table_20_Contents">1--&gt;</text:p>
            <text:p text:style-name="Table_20_Contents">0</text:p>
            <text:p text:style-name="Table_20_Contents">wesh gros mon teupo et moi on va trixer grave au parkskate, Grave chanmax </text:p>
          </table:table-cell>
          <table:table-cell table:style-name="Tableau1.C2" office:value-type="string">
            <text:p text:style-name="Table_20_Contents">Tracteur </text:p>
            <text:p text:style-name="Table_20_Contents">3--&gt;</text:p>
            <text:p text:style-name="Table_20_Contents">5</text:p>
            <text:p text:style-name="Table_20_Contents">dans une galaxie lointaine très lointaine on attire les gens avec des rayons tracteur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oller</text:p>
            <text:p text:style-name="Table_20_Contents">1--&gt;</text:p>
            <text:p text:style-name="Table_20_Contents">0</text:p>
            <text:p text:style-name="Table_20_Contents">-T'as vu l'heure ?!!! </text:p>
            <text:p text:style-name="Table_20_Contents">- Roh, l'heure c'est pas important tant que je rentre dormir à la maison.</text:p>
          </table:table-cell>
          <table:table-cell table:style-name="Tableau1.C2" office:value-type="string">
            <text:p text:style-name="Table_20_Contents">Calèche </text:p>
            <text:p text:style-name="Table_20_Contents">3--&gt;</text:p>
            <text:p text:style-name="Table_20_Contents">1</text:p>
            <text:p text:style-name="Table_20_Contents">et non pas CACAléche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Trottinette </text:p>
            <text:p text:style-name="Table_20_Contents">1--&gt;</text:p>
            <text:p text:style-name="Table_20_Contents">0</text:p>
            <text:p text:style-name="Table_20_Contents">Tinette «j'ai ramené 12 tarte au pommes »</text:p>
            <text:p text:style-name="Table_20_Contents">Moi : «  Mais c'est trop Tinette !!! »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T électrique </text:p>
            <text:p text:style-name="Table_20_Contents">2--&gt;</text:p>
            <text:p text:style-name="Table_20_Contents">0</text:p>
            <text:p text:style-name="Table_20_Contents">Qui vient manger ce soir ? Trotro Tinette et Léctriqu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Tramway </text:p>
            <text:p text:style-name="Table_20_Contents">5--&gt;</text:p>
            <text:p text:style-name="Table_20_Contents">3</text:p>
            <text:p text:style-name="Table_20_Contents">Un cheval et un âne ça fait une mule, et un bus et un train ça fait un tramway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étro </text:p>
            <text:p text:style-name="Table_20_Contents">5--&gt;</text:p>
            <text:p text:style-name="Table_20_Contents">2</text:p>
            <text:p text:style-name="Table_20_Contents">Quand je sale mes plats à chaque fois j'en mets trop</text:p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mping car </text:p>
            <text:p text:style-name="Table_20_Contents">3--&gt;</text:p>
            <text:p text:style-name="Table_20_Contents">3</text:p>
            <text:p text:style-name="Table_20_Contents">Quand on va en vacances on préfère le camping car c'est plus conviviale </text:p>
          </table:table-cell>
          <table:table-cell table:style-name="Tableau1.A2" office:value-type="string">
            <text:p text:style-name="Table_20_Contents">Camping car </text:p>
            <text:p text:style-name="Table_20_Contents">4--&gt;</text:p>
            <text:p text:style-name="Table_20_Contents">3</text:p>
          </table:table-cell>
          <table:table-cell table:style-name="Tableau1.C2" office:value-type="string">
            <text:p text:style-name="Table_20_Contents">Camping car </text:p>
            <text:p text:style-name="Table_20_Contents">4--&gt;</text:p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Course </text:p>
            <text:p text:style-name="Table_20_Contents"><text:soft-page-break/>2--&gt;</text:p>
            <text:p text:style-name="Table_20_Contents">0</text:p>
            <text:p text:style-name="Table_20_Contents">Je vais te faire courir moi le rouquin </text:p>
          </table:table-cell>
          <table:table-cell table:style-name="Tableau1.A2" office:value-type="string">
            <text:p text:style-name="Table_20_Contents">Course</text:p>
            <text:p text:style-name="Table_20_Contents"><text:soft-page-break/>2--&gt;</text:p>
            <text:p text:style-name="Table_20_Contents">0</text:p>
          </table:table-cell>
          <table:table-cell table:style-name="Tableau1.C2" office:value-type="string">
            <text:p text:style-name="Table_20_Contents">Course</text:p>
            <text:p text:style-name="Table_20_Contents"><text:soft-page-break/>2--&gt;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Quad </text:p>
            <text:p text:style-name="Table_20_Contents">3--&gt;</text:p>
            <text:p text:style-name="Table_20_Contents">5</text:p>
            <text:p text:style-name="Table_20_Contents">Quoi ? Deux ? Seuleument ?</text:p>
          </table:table-cell>
          <table:table-cell table:style-name="Tableau1.A2" office:value-type="string">
            <text:p text:style-name="Table_20_Contents">Quad</text:p>
            <text:p text:style-name="Table_20_Contents">3--&gt;</text:p>
            <text:p text:style-name="Table_20_Contents">5</text:p>
          </table:table-cell>
          <table:table-cell table:style-name="Tableau1.C2" office:value-type="string">
            <text:p text:style-name="Table_20_Contents">Quad</text:p>
            <text:p text:style-name="Table_20_Contents">3--&gt;</text:p>
            <text:p text:style-name="Table_20_Contents">5</text:p>
          </table:table-cell>
        </table:table-row>
        <table:table-row>
          <table:table-cell table:style-name="Tableau1.A2" office:value-type="string">
            <text:p text:style-name="Table_20_Contents">ULM</text:p>
            <text:p text:style-name="Table_20_Contents">6--&gt;</text:p>
            <text:p text:style-name="Table_20_Contents">3</text:p>
            <text:p text:style-name="Table_20_Contents">Ultra lavion manuell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ltaplane</text:p>
            <text:p text:style-name="Table_20_Contents"><text:s/>5--&gt;</text:p>
            <text:p text:style-name="Table_20_Contents">0</text:p>
            <text:p text:style-name="Table_20_Contents">et tango se crach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yrolienne</text:p>
            <text:p text:style-name="Table_20_Contents">3--&gt;</text:p>
            <text:p text:style-name="Table_20_Contents">0</text:p>
            <text:p text:style-name="Table_20_Contents">En opposition a la pointolienne. Tu tire ou tu pointe ?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ki</text:p>
            <text:p text:style-name="Table_20_Contents">2--&gt;</text:p>
            <text:p text:style-name="Table_20_Contents">0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otoneige</text:p>
            <text:p text:style-name="Table_20_Contents">5--&gt;</text:p>
            <text:p text:style-name="Table_20_Contents">7</text:p>
            <text:p text:style-name="Table_20_Contents">Vous imaginez bien que la moto est pas vraiment faites en neige évidemmen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aîneau a chien</text:p>
            <text:p text:style-name="Table_20_Contents">3--&gt;</text:p>
            <text:p text:style-name="Table_20_Contents">0 </text:p>
            <text:p text:style-name="Table_20_Contents">Un traîneau a chien peut aller à 40km/h. Soit un demi cheval, même si un demi cheval n'irait nul par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élésiège </text:p>
            <text:p text:style-name="Table_20_Contents">4--&gt;</text:p>
            <text:p text:style-name="Table_20_Contents">1</text:p>
            <text:p text:style-name="Table_20_Contents">Nous aussi on s'ennuie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éléphérique </text:p>
            <text:p text:style-name="Table_20_Contents">5--&gt;</text:p>
            <text:p text:style-name="Table_20_Contents">1</text:p>
            <text:p text:style-name="Table_20_Contents">à ne pas confondre avec une Télé sphérique qui serait peu pratique</text:p>
          </table:table-cell>
          <table:table-cell table:style-name="Tableau1.A2" office:value-type="string">
            <text:p text:style-name="Table_20_Contents">Téléphérique </text:p>
            <text:p text:style-name="Table_20_Contents">5--&gt;</text:p>
            <text:p text:style-name="Table_20_Contents">1</text:p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R</text:p>
            <text:p text:style-name="Table_20_Contents">5--&gt;</text:p>
            <text:p text:style-name="Table_20_Contents">2</text:p>
            <text:p text:style-name="Table_20_Contents">Rapide Et Relou</text:p>
          </table:table-cell>
          <table:table-cell table:style-name="Tableau1.C2" office:value-type="string">
            <text:p text:style-name="Table_20_Contents">RER</text:p>
            <text:p text:style-name="Table_20_Contents">5--&gt;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Escalator</text:p>
            <text:p text:style-name="Table_20_Contents">2--&gt;</text:p>
            <text:p text:style-name="Table_20_Contents">0</text:p>
            <text:p text:style-name="Table_20_Contents">et descends à raiso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Tapis roulant </text:p>
            <text:p text:style-name="Table_20_Contents">2--&gt;</text:p>
            <text:p text:style-name="Table_20_Contents">0</text:p>
            <text:p text:style-name="Table_20_Contents">Il ne vole peut être pas mais il emmène loin aussi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Cheval</text:p>
            <text:p text:style-name="Table_20_Contents">3--&gt;</text:p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Chameau </text:p>
            <text:p text:style-name="Table_20_Contents">2--&gt;</text:p>
            <text:p text:style-name="Table_20_Contents">1</text:p>
            <text:p text:style-name="Table_20_Contents">Et non pas un Chienmeau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Dromadaire </text:p>
            <text:p text:style-name="Table_20_Contents">3--&gt;</text:p>
            <text:p text:style-name="Table_20_Contents">1</text:p>
            <text:p text:style-name="Table_20_Contents">3 syllabes 3 bosses</text:p>
          </table:table-cell>
        </table:table-row>
        <table:table-row>
          <table:table-cell table:style-name="Tableau1.A2" office:value-type="string">
            <text:p text:style-name="Table_20_Contents">Train </text:p>
            <text:p text:style-name="Table_20_Contents">5--&gt;</text:p>
            <text:p text:style-name="Table_20_Contents">2</text:p>
            <text:p text:style-name="Table_20_Contents"/>
          </table:table-cell>
          <table:table-cell table:style-name="Tableau1.A2" office:value-type="string">
            <text:p text:style-name="Table_20_Contents">Train</text:p>
            <text:p text:style-name="Table_20_Contents">5--&gt;</text:p>
            <text:p text:style-name="Table_20_Contents">2</text:p>
          </table:table-cell>
          <table:table-cell table:style-name="Tableau1.C2" office:value-type="string">
            <text:p text:style-name="Table_20_Contents">Train</text:p>
            <text:p text:style-name="Table_20_Contents">5--&gt;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Montgolfière</text:p>
            <text:p text:style-name="Table_20_Contents">6 --&gt;</text:p>
            <text:p text:style-name="Table_20_Contents">2</text:p>
            <text:p text:style-name="Table_20_Contents">Mon golf hier était plutôt pas mal. </text:p>
          </table:table-cell>
          <table:table-cell table:style-name="Tableau1.A2" office:value-type="string">
            <text:p text:style-name="Table_20_Contents">Montgolfière</text:p>
            <text:p text:style-name="Table_20_Contents">6--&gt;</text:p>
            <text:p text:style-name="Table_20_Contents">2</text:p>
          </table:table-cell>
          <table:table-cell table:style-name="Tableau1.C2" office:value-type="string">
            <text:p text:style-name="Table_20_Contents">Montgolfière</text:p>
            <text:p text:style-name="Table_20_Contents">6--&gt;</text:p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Zeppelin</text:p>
            <text:p text:style-name="Table_20_Contents">1--&gt;</text:p>
            <text:p text:style-name="Table_20_Contents">10000 (défaite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</text:p>
          </table:table-cell>
          <table:table-cell table:style-name="Tableau1.A2" office:value-type="string">
            <text:p text:style-name="Table_20_Contents">V</text:p>
          </table:table-cell>
          <table:table-cell table:style-name="Tableau1.C2" office:value-type="string">
            <text:p text:style-name="Table_20_Contents">C</text:p>
          </table:table-cell>
        </table:table-row>
        <table:table-row>
          <table:table-cell table:style-name="Tableau1.A2" office:value-type="string">
            <text:p text:style-name="Table_20_Contents">Galipette </text:p>
            <text:p text:style-name="Table_20_Contents">3--&gt;</text:p>
            <text:p text:style-name="Table_20_Contents">0</text:p>
            <text:p text:style-name="Table_20_Contents">Les roulades c'est comme les moulins : plus facile à faire avant </text:p>
          </table:table-cell>
          <table:table-cell table:style-name="Tableau1.A2" office:value-type="string">
            <text:p text:style-name="Table_20_Contents">Galipette </text:p>
            <text:p text:style-name="Table_20_Contents">3--&gt;</text:p>
            <text:p text:style-name="Table_20_Contents">0</text:p>
          </table:table-cell>
          <table:table-cell table:style-name="Tableau1.C2" office:value-type="string">
            <text:p text:style-name="Table_20_Contents">Galipette </text:p>
            <text:p text:style-name="Table_20_Contents">3--&gt;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Brouette</text:p>
            <text:p text:style-name="Table_20_Contents">3--&gt;</text:p>
            <text:p text:style-name="Table_20_Contents">0</text:p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Poudreuse</text:p>
            <text:p text:style-name="Table_20_Contents">1--&gt;</text:p>
            <text:p text:style-name="Table_20_Contents">0--&gt;</text:p>
            <text:p text:style-name="Table_20_Contents">C'est super dur de marcher dans la neige</text:p>
          </table:table-cell>
          <table:table-cell table:style-name="Tableau1.A2" office:value-type="string">
            <text:p text:style-name="Table_20_Contents">Poudre de cheminette</text:p>
            <text:p text:style-name="Table_20_Contents">1--&gt;</text:p>
            <text:p text:style-name="Table_20_Contents">1--&gt;</text:p>
            <text:p text:style-name="Table_20_Contents">HARRY !</text:p>
          </table:table-cell>
          <table:table-cell table:style-name="Tableau1.C2" office:value-type="string">
            <text:p text:style-name="Table_20_Contents">Poudre d'escampette</text:p>
            <text:p text:style-name="Table_20_Contents">0--&gt;</text:p>
            <text:p text:style-name="Table_20_Contents">0</text:p>
            <text:p text:style-name="Table_20_Contents">n'a jamais fait avancer personne</text:p>
          </table:table-cell>
        </table:table-row>
        <table:table-row>
          <table:table-cell table:style-name="Tableau1.A2" office:value-type="string">
            <text:p text:style-name="Table_20_Contents">Géant de pierre </text:p>
            <text:p text:style-name="Table_20_Contents">4--&gt;</text:p>
            <text:p text:style-name="Table_20_Contents">2</text:p>
            <text:p text:style-name="Table_20_Contents">un Cœur de pierre qui saura rester de marbre</text:p>
            <text:p text:style-name="Table_20_Contents">Mais ça nous avance quand mêm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utoroute </text:p>
          </table:table-cell>
          <table:table-cell table:style-name="Tableau2.B1" office:value-type="string">
            <text:p text:style-name="Table_20_Contents">Mer </text:p>
          </table:table-cell>
        </table:table-row>
        <table:table-row>
          <table:table-cell table:style-name="Tableau2.A2" office:value-type="string">
            <text:p text:style-name="Table_20_Contents">Voiture</text:p>
            <text:p text:style-name="Table_20_Contents">4--&gt;</text:p>
            <text:p text:style-name="Table_20_Contents">3</text:p>
          </table:table-cell>
          <table:table-cell table:style-name="Tableau2.B2" office:value-type="string">
            <text:p text:style-name="Table_20_Contents">Bateau a voile </text:p>
            <text:p text:style-name="Table_20_Contents">3--&gt;</text:p>
            <text:p text:style-name="Table_20_Contents">0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oiture électrique</text:p>
            <text:p text:style-name="Table_20_Contents">4--&gt;</text:p>
            <text:p text:style-name="Table_20_Contents">1</text:p>
          </table:table-cell>
          <table:table-cell table:style-name="Tableau2.B2" office:value-type="string">
            <text:p text:style-name="Table_20_Contents">Bateau a moteur </text:p>
            <text:p text:style-name="Table_20_Contents">3--&gt;<text:line-break/>3</text:p>
          </table:table-cell>
        </table:table-row>
        <table:table-row>
          <table:table-cell table:style-name="Tableau2.A2" office:value-type="string">
            <text:p text:style-name="Table_20_Contents">V hydrogène </text:p>
            <text:p text:style-name="Table_20_Contents">4--&gt;</text:p>
            <text:p text:style-name="Table_20_Contents">2</text:p>
          </table:table-cell>
          <table:table-cell table:style-name="Tableau2.B2" office:value-type="string">
            <text:p text:style-name="Table_20_Contents">Ferry </text:p>
            <text:p text:style-name="Table_20_Contents">3--&gt;</text:p>
            <text:p text:style-name="Table_20_Contents">5</text:p>
          </table:table-cell>
        </table:table-row>
        <table:table-row>
          <table:table-cell table:style-name="Tableau2.A2" office:value-type="string">
            <text:p text:style-name="Table_20_Contents">V biocarburant</text:p>
            <text:p text:style-name="Table_20_Contents">4--&gt;</text:p>
            <text:p text:style-name="Table_20_Contents">2</text:p>
          </table:table-cell>
          <table:table-cell table:style-name="Tableau2.B2" office:value-type="string">
            <text:p text:style-name="Table_20_Contents">Bateau a vapeur </text:p>
            <text:p text:style-name="Table_20_Contents">3--&gt;</text:p>
            <text:p text:style-name="Table_20_Contents">5</text:p>
          </table:table-cell>
        </table:table-row>
        <table:table-row>
          <table:table-cell table:style-name="Tableau2.A2" office:value-type="string">
            <text:p text:style-name="Table_20_Contents">Camion</text:p>
            <text:p text:style-name="Table_20_Contents">4--&gt;</text:p>
            <text:p text:style-name="Table_20_Contents">5</text:p>
          </table:table-cell>
          <table:table-cell table:style-name="Tableau2.B2" office:value-type="string">
            <text:p text:style-name="Table_20_Contents">Paquebot </text:p>
            <text:p text:style-name="Table_20_Contents">2--&gt;</text:p>
            <text:p text:style-name="Table_20_Contents">10</text:p>
          </table:table-cell>
        </table:table-row>
        <table:table-row>
          <table:table-cell table:style-name="Tableau2.A2" office:value-type="string">
            <text:p text:style-name="Table_20_Contents">Camion électrique</text:p>
            <text:p text:style-name="Table_20_Contents">4--&gt;</text:p>
            <text:p text:style-name="Table_20_Contents">3</text:p>
          </table:table-cell>
          <table:table-cell table:style-name="Tableau2.B2" office:value-type="string">
            <text:p text:style-name="Table_20_Contents">Jet ski</text:p>
            <text:p text:style-name="Table_20_Contents">3--&gt;</text:p>
            <text:p text:style-name="Table_20_Contents">3</text:p>
          </table:table-cell>
        </table:table-row>
        <table:table-row>
          <table:table-cell table:style-name="Tableau2.A2" office:value-type="string">
            <text:p text:style-name="Table_20_Contents">Moto</text:p>
            <text:p text:style-name="Table_20_Contents">4--&gt;</text:p>
            <text:p text:style-name="Table_20_Contents">3</text:p>
          </table:table-cell>
          <table:table-cell table:style-name="Tableau2.B2" office:value-type="string">
            <text:p text:style-name="Table_20_Contents">Aéroglisseur </text:p>
            <text:p text:style-name="Table_20_Contents">5--&gt;</text:p>
            <text:p text:style-name="Table_20_Contents">5</text:p>
          </table:table-cell>
        </table:table-row>
        <table:table-row>
          <table:table-cell table:style-name="Tableau2.A2" office:value-type="string">
            <text:p text:style-name="Table_20_Contents">Moto électrique </text:p>
            <text:p text:style-name="Table_20_Contents">4--&gt;</text:p>
            <text:p text:style-name="Table_20_Contents">1</text:p>
          </table:table-cell>
          <table:table-cell table:style-name="Tableau2.B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Avion</text:p>
            <text:p text:style-name="Table_20_Contents">10--&gt;</text:p>
            <text:p text:style-name="Table_20_Contents">2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Hydravion</text:p>
            <text:p text:style-name="Table_20_Contents">10--&gt;</text:p>
            <text:p text:style-name="Table_20_Contents">1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Hélicoptère </text:p>
            <text:p text:style-name="Table_20_Contents">5--&gt;</text:p>
            <text:p text:style-name="Table_20_Contents">7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Avion électrique </text:p>
            <text:p text:style-name="Table_20_Contents">10--&gt;</text:p>
            <text:p text:style-name="Table_20_Contents">1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Gyrocoptére</text:p>
            <text:p text:style-name="Table_20_Contents">5--&gt;</text:p>
            <text:p text:style-name="Table_20_Contents">5</text:p>
          </table:table-cell>
        </table:table-row>
        <table:table-row>
          <table:table-cell table:style-name="Tableau2.A2" office:value-type="string">
            <text:p text:style-name="Table_20_Contents">Bus </text:p>
            <text:p text:style-name="Table_20_Contents">3--&gt;</text:p>
            <text:p text:style-name="Table_20_Contents">3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us biogaz</text:p>
            <text:p text:style-name="Table_20_Contents">3--&gt;</text:p>
            <text:p text:style-name="Table_20_Contents">1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voiturage </text:p>
            <text:p text:style-name="Table_20_Contents">3--&gt;</text:p>
            <text:p text:style-name="Table_20_Contents">1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Nage </text:p>
            <text:p text:style-name="Table_20_Contents">1--&gt;</text:p>
            <text:p text:style-name="Table_20_Contents">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Canoë</text:p>
            <text:p text:style-name="Table_20_Contents">2--&gt;</text:p>
            <text:p text:style-name="Table_20_Contents">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Kayak</text:p>
            <text:p text:style-name="Table_20_Contents">3--&gt;</text:p>
            <text:p text:style-name="Table_20_Contents">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Jet pack</text:p>
            <text:p text:style-name="Table_20_Contents">3--&gt;</text:p>
            <text:p text:style-name="Table_20_Contents">25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Sous marin </text:p>
            <text:p text:style-name="Table_20_Contents">3--&gt;</text:p>
            <text:p text:style-name="Table_20_Contents">10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Pédalo</text:p>
            <text:p text:style-name="Table_20_Contents">5--&gt;</text:p>
            <text:p text:style-name="Table_20_Contents">0</text:p>
          </table:table-cell>
        </table:table-row>
        <table:table-row>
          <table:table-cell table:style-name="Tableau2.A2" office:value-type="string">
            <text:p text:style-name="Table_20_Contents">Autoroute élec</text:p>
            <text:p text:style-name="Table_20_Contents">5--&gt;</text:p>
            <text:p text:style-name="Table_20_Contents"><text:soft-page-break/>1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amping car </text:p>
            <text:p text:style-name="Table_20_Contents">4--&gt;</text:p>
            <text:p text:style-name="Table_20_Contents">3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ULM</text:p>
            <text:p text:style-name="Table_20_Contents">6--&gt;</text:p>
            <text:p text:style-name="Table_20_Contents">3</text:p>
          </table:table-cell>
        </table:table-row>
        <table:table-row>
          <table:table-cell table:style-name="Tableau2.A2" office:value-type="string">
            <text:p text:style-name="Table_20_Contents">Train</text:p>
            <text:p text:style-name="Table_20_Contents">5--&gt;</text:p>
            <text:p text:style-name="Table_20_Contents">2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ontgolfière</text:p>
            <text:p text:style-name="Table_20_Contents">6--&gt;</text:p>
            <text:p text:style-name="Table_20_Contents">2</text:p>
          </table:table-cell>
          <table:table-cell table:style-name="Tableau2.B2" office:value-type="string">
            <text:p text:style-name="Table_20_Contents">Montgolfière</text:p>
            <text:p text:style-name="Table_20_Contents">6--&gt;</text:p>
            <text:p text:style-name="Table_20_Contents">2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Taillefer</meta:initial-creator>
    <meta:creation-date>2022-02-01T10:22:28.60</meta:creation-date>
    <dc:date>2022-02-24T11:18:33.91</dc:date>
    <dc:creator>Thomas Taillefer</dc:creator>
    <meta:editing-duration>PT1H21M54S</meta:editing-duration>
    <meta:editing-cycles>6</meta:editing-cycles>
    <meta:generator>OpenOffice/4.1.11$Win32 OpenOffice.org_project/4111m1$Build-9808</meta:generator>
    <meta:document-statistic meta:table-count="2" meta:image-count="0" meta:object-count="0" meta:page-count="9" meta:paragraph-count="465" meta:word-count="1081" meta:character-count="4572"/>
  </office:meta>
</office:document-meta>
</file>