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AD400000064DFD02B61DF19034C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.406cm" table:align="left"/>
    </style:style>
    <style:style style:name="Tableau2.A" style:family="table-column">
      <style:table-column-properties style:column-width="0.695cm"/>
    </style:style>
    <style:style style:name="Tableau2.B" style:family="table-column">
      <style:table-column-properties style:column-width="1.7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officeooo:rsid="0018287b" officeooo:paragraph-rsid="0018287b" style:font-size-asian="8pt" style:font-size-complex="8pt"/>
    </style:style>
    <style:style style:name="P2" style:family="paragraph" style:parent-style-name="Standard">
      <style:paragraph-properties fo:margin-top="0cm" fo:margin-bottom="0cm" loext:contextual-spacing="true" fo:line-height="100%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a67d3" officeooo:paragraph-rsid="001a67d3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Calibri" fo:font-size="11pt" fo:font-weight="bold" officeooo:rsid="001a67d3" officeooo:paragraph-rsid="001a67d3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">
      <style:paragraph-properties fo:margin-top="0cm" fo:margin-bottom="0cm" loext:contextual-spacing="true" fo:line-height="100%" fo:text-align="center" style:justify-single-word="false" style:page-number="auto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style:font-name="Calibri" fo:font-size="11pt" officeooo:rsid="001a67d3" officeooo:paragraph-rsid="001a67d3" style:font-size-asian="11pt" style:font-size-complex="11pt"/>
    </style:style>
    <style:style style:name="P8" style:family="paragraph" style:parent-style-name="Table_20_Contents">
      <style:text-properties style:font-name="Calibri" fo:font-size="11pt" style:font-size-asian="11pt" style:font-size-complex="11pt"/>
    </style:style>
    <style:style style:name="P9" style:family="paragraph" style:parent-style-name="Table_20_Contents" style:list-style-name="L2">
      <style:text-properties style:font-name="Calibri" fo:font-size="11pt" officeooo:rsid="001a67d3" officeooo:paragraph-rsid="001a67d3" style:font-size-asian="11pt" style:font-size-complex="11pt"/>
    </style:style>
    <style:style style:name="P10" style:family="paragraph" style:parent-style-name="Table_20_Contents">
      <style:text-properties style:font-name="Calibri" fo:font-size="11pt" officeooo:rsid="001a67d3" officeooo:paragraph-rsid="001a67d3" style:font-size-asian="11pt" style:font-size-complex="11pt"/>
    </style:style>
    <style:style style:name="P11" style:family="paragraph" style:parent-style-name="Table_20_Contents">
      <style:text-properties style:font-name="Calibri" fo:font-size="11pt" officeooo:rsid="001a67d3" officeooo:paragraph-rsid="001f4e41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cee4e" officeooo:paragraph-rsid="001e65e4" style:font-size-asian="11pt" style:font-size-complex="11pt"/>
    </style:style>
    <style:style style:name="P13" style:family="paragraph" style:parent-style-name="Standard" style:list-style-name="L3">
      <style:paragraph-properties fo:margin-top="0cm" fo:margin-bottom="0cm" loext:contextual-spacing="true" fo:line-height="100%"/>
      <style:text-properties style:font-name="Calibri" fo:font-size="11pt" officeooo:rsid="001a67d3" officeooo:paragraph-rsid="001a67d3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a67d3" officeooo:paragraph-rsid="001a67d3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e65e4" officeooo:paragraph-rsid="001e65e4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paragraph-rsid="001a67d3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paragraph-rsid="001f4e41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e788b" officeooo:paragraph-rsid="0020c5c8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Calibri" fo:font-size="11pt" fo:font-weight="normal" officeooo:rsid="001e65e4" officeooo:paragraph-rsid="001e65e4" style:font-size-asian="11pt" style:font-weight-asian="normal" style:font-size-complex="11pt" style:font-weight-complex="normal"/>
    </style:style>
    <style:style style:name="T1" style:family="text">
      <style:text-properties officeooo:rsid="001a2bd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2bd1" style:font-weight-asian="bold" style:font-weight-complex="bold"/>
    </style:style>
    <style:style style:name="T4" style:family="text">
      <style:text-properties fo:font-weight="bold" officeooo:rsid="001a67d3" style:font-weight-asian="bold" style:font-weight-complex="bold"/>
    </style:style>
    <style:style style:name="T5" style:family="text">
      <style:text-properties fo:font-weight="bold" officeooo:rsid="001e65e4" style:font-weight-asian="bold" style:font-weight-complex="bold"/>
    </style:style>
    <style:style style:name="T6" style:family="text">
      <style:text-properties officeooo:rsid="0019ae1a"/>
    </style:style>
    <style:style style:name="T7" style:family="text">
      <style:text-properties officeooo:rsid="001d9b4d"/>
    </style:style>
    <style:style style:name="T8" style:family="text">
      <style:text-properties officeooo:rsid="001e65e4"/>
    </style:style>
    <style:style style:name="T9" style:family="text">
      <style:text-properties officeooo:rsid="001f4e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-1.75cm" svg:y="-0.736cm" svg:width="20.502cm" svg:height="0.737cm" draw:z-index="0"><draw:image xlink:href="Pictures/1000020100000AD400000064DFD02B61DF19034C.png" xlink:type="simple" xlink:show="embed" xlink:actuate="onLoad" loext:mime-type="image/png"/></draw:frame></text:p>
      <text:p text:style-name="P5">Fiche <text:span text:style-name="T8">Outils ou Matériel</text:span></text:p>
      <text:p text:style-name="P3"><text:span text:style-name="T2">Définition </text:span>:</text:p>
      <text:p text:style-name="P15">Le matériel c’est qui est consommé pour faire une expérience ou une réalisation technique. C’est par exemple : du sel, du papier, du fil électrique, du contre-plaqué,..</text:p>
      <text:p text:style-name="P15">Un outil c’est un instrument qui permet de fabriquer l’expérience ou la réalisation technique, il n’est pas « consommé » : une règle, une scie, un Arduino, ...</text:p>
      <text:p text:style-name="P3"/>
      <text:p text:style-name="P2"><text:span text:style-name="T5">Nom</text:span><text:span text:style-name="T3"> </text:span>:</text:p>
      <text:p text:style-name="P2"/>
      <text:p text:style-name="P12"><text:span text:style-name="T2">Prévoir </text:span><text:span text:style-name="T5">une</text:span><text:span text:style-name="T2"> </text:span><text:span text:style-name="T5">illustration</text:span> <text:span text:style-name="T7">(photo ou schéma de 8</text:span>00X600 p<text:span text:style-name="T8">ixels au format paysage) </text:span>:</text:p>
      <text:p text:style-name="P19"><text:span text:style-name="T2">Rappel </text:span>: pour réduire la consommation d’énergie liée à l’utilisation du site : réduisez la taille de vos images (résolution à 72 dpi ou pixels par pouces et taille ajustée).</text:p>
      <text:p text:style-name="P2"/>
      <text:p text:style-name="P2"><text:span text:style-name="T2">Description</text:span> (un résumé en <text:span text:style-name="T6">quelques</text:span> lignes) :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8"/>
      <text:p text:style-name="P2"/>
      <text:p text:style-name="P17"><text:span text:style-name="T5">Type</text:span><text:span text:style-name="T4"> </text:span><text:span text:style-name="T2">:</text:span></text:p>
      <text:p text:style-name="P20">Faite une croix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20">Outil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20">Matériel</text:p>
          </table:table-cell>
        </table:table-row>
      </table:table>
      <text:p text:style-name="P20"/>
      <text:p text:style-name="P20"><text:span text:style-name="T2">Coût </text:span>:</text:p>
      <text:p text:style-name="P20"><text:span text:style-name="T9">(</text:span>Donnez une valeur indicative<text:span text:style-name="T9">).</text:span></text:p>
      <text:p text:style-name="P2"/>
      <text:p text:style-name="P4"><text:span text:style-name="T8">Description longue </text:span>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officeooo:rsid="0018287b" officeooo:paragraph-rsid="0018287b" style:font-size-asian="8pt" style:font-size-complex="8pt"/>
    </style:style>
    <style:style style:name="MT1" style:family="text">
      <style:text-properties officeooo:rsid="001a2b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ikidebrouillard - Fiche type <text:span text:style-name="MT1">parcours</text:span></text:p>
        <text:p text:style-name="MP1">Page <text:page-number text:select-page="current">1</text:page-number><text:s/>sur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2:17:14.242297292</meta:creation-date>
    <dc:date>2020-03-06T15:24:49.840162303</dc:date>
    <meta:editing-duration>PT2H42M28S</meta:editing-duration>
    <meta:editing-cycles>13</meta:editing-cycles>
    <meta:generator>LibreOffice/6.0.6.2$MacOSX_X86_64 LibreOffice_project/0c292870b25a325b5ed35f6b45599d2ea4458e77</meta:generator>
    <meta:document-statistic meta:table-count="3" meta:image-count="1" meta:object-count="0" meta:page-count="1" meta:paragraph-count="17" meta:word-count="138" meta:character-count="806" meta:non-whitespace-character-count="685"/>
  </office:meta>
</office:document-meta>
</file>