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000000020073DD34B8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282cm" svg:stroke-color="#000000" draw:marker-start-width="0.623cm" draw:marker-end-width="0.623cm" draw:fill="none" loext:fill-use-slide-background="false" draw:textarea-horizontal-align="justify" draw:textarea-vertical-align="middle" draw:auto-grow-height="false" fo:min-height="1.944cm" fo:min-width="1.694cm" fo:padding-top="0.266cm" fo:padding-bottom="0.266cm" fo:padding-left="0.391cm" fo:padding-right="0.391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g draw:style-name="gr1">
            <draw:frame draw:style-name="gr2" draw:text-style-name="P1" draw:layer="layout" svg:width="3.16cm" svg:height="3.16cm" svg:x="1.17cm" svg:y="1.1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cm" svg:y="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1cm" svg:y="5.671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.001cm" svg:y="5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1cm" svg:y="10.071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.001cm" svg:y="9.9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cm" svg:y="14.4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cm" svg:y="14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2cm" svg:y="18.972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.002cm" svg:y="18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3cm" svg:y="23.473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.003cm" svg:y="23.3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1cm" svg:y="14.471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.001cm" svg:y="14.3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1cm" svg:y="1.171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1cm" svg:y="1.0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2cm" svg:y="5.672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2cm" svg:y="5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2cm" svg:y="10.072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2cm" svg:y="9.9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1cm" svg:y="14.471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1cm" svg:y="14.3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3cm" svg:y="18.973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3cm" svg:y="18.8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4cm" svg:y="23.474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4cm" svg:y="23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2cm" svg:y="14.472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2cm" svg:y="14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6cm" svg:y="1.266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6cm" svg:y="1.0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7cm" svg:y="5.76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7cm" svg:y="5.5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7cm" svg:y="10.16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7cm" svg:y="9.9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6cm" svg:y="14.566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6cm" svg:y="14.3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8cm" svg:y="19.068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8cm" svg:y="18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9cm" svg:y="23.569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9cm" svg:y="23.3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7cm" svg:y="14.56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7cm" svg:y="14.3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7cm" svg:y="1.26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7cm" svg:y="1.0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8cm" svg:y="5.768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8cm" svg:y="5.5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8cm" svg:y="10.168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8cm" svg:y="9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7cm" svg:y="14.56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7cm" svg:y="14.3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9cm" svg:y="19.069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9cm" svg:y="18.8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2cm" svg:y="23.5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5cm" svg:y="23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8cm" svg:y="14.568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8cm" svg:y="14.3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  <draw:page draw:name="page2" draw:style-name="dp1" draw:master-page-name="Standard">
        <draw:g draw:style-name="gr1">
          <draw:g draw:style-name="gr1">
            <draw:frame draw:style-name="gr2" draw:text-style-name="P1" draw:layer="layout" svg:width="3.16cm" svg:height="3.16cm" svg:x="1.17cm" svg:y="1.1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cm" svg:y="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1cm" svg:y="5.671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.001cm" svg:y="5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1cm" svg:y="10.071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.001cm" svg:y="9.9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cm" svg:y="14.4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cm" svg:y="14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2cm" svg:y="18.972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.002cm" svg:y="18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3cm" svg:y="23.473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.003cm" svg:y="23.3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.171cm" svg:y="14.471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.001cm" svg:y="14.3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1cm" svg:y="1.171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1cm" svg:y="1.0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2cm" svg:y="5.672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2cm" svg:y="5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2cm" svg:y="10.072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2cm" svg:y="9.9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1cm" svg:y="14.471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1cm" svg:y="14.3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3cm" svg:y="18.973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3cm" svg:y="18.8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4cm" svg:y="23.474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4cm" svg:y="23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5.872cm" svg:y="14.472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5.702cm" svg:y="14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6cm" svg:y="1.266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6cm" svg:y="1.0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7cm" svg:y="5.76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7cm" svg:y="5.5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7cm" svg:y="10.16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7cm" svg:y="9.9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6cm" svg:y="14.566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6cm" svg:y="14.3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8cm" svg:y="19.068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8cm" svg:y="18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9cm" svg:y="23.569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9cm" svg:y="23.3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0.817cm" svg:y="14.56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0.647cm" svg:y="14.3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7cm" svg:y="1.26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7cm" svg:y="1.0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8cm" svg:y="5.768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8cm" svg:y="5.5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8cm" svg:y="10.168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8cm" svg:y="9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7cm" svg:y="14.56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7cm" svg:y="14.3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9cm" svg:y="19.069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9cm" svg:y="18.8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2cm" svg:y="23.57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5cm" svg:y="23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frame draw:style-name="gr2" draw:text-style-name="P1" draw:layer="layout" svg:width="3.16cm" svg:height="3.16cm" svg:x="15.518cm" svg:y="14.568cm">
              <draw:image xlink:href="Pictures/10000001000002000000020073DD34B8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3.5cm" svg:height="3.5cm" svg:x="15.348cm" svg:y="14.3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hanaël Latour</meta:initial-creator>
    <meta:creation-date>2024-03-13T14:24:16.077364262</meta:creation-date>
    <dc:date>2024-03-13T14:30:32.542212909</dc:date>
    <dc:creator>Nathanaël Latour</dc:creator>
    <meta:editing-duration>PT6M20S</meta:editing-duration>
    <meta:editing-cycles>1</meta:editing-cycles>
    <meta:document-statistic meta:object-count="170"/>
    <meta:generator>LibreOffice/7.6.4.1$Linux_X86_64 LibreOffice_project/60$Build-1</meta:generator>
  </office:meta>
</office:document-meta>
</file>