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D400000064DFD02B61DF19034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a67d3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a67d3" officeooo:paragraph-rsid="001a67d3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cee4e" officeooo:paragraph-rsid="001d7f3d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rsid="001a67d3" officeooo:paragraph-rsid="001a67d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1a67d3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top="0cm" fo:margin-bottom="0cm" loext:contextual-spacing="true" fo:line-height="100%" fo:text-align="center" style:justify-single-word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Calibri" fo:font-size="11pt" officeooo:rsid="001a67d3" officeooo:paragraph-rsid="001a67d3" style:font-size-asian="11pt" style:font-size-complex="11pt"/>
    </style:style>
    <style:style style:name="P10" style:family="paragraph" style:parent-style-name="Standard" style:list-style-name="L1">
      <style:paragraph-properties fo:margin-top="0cm" fo:margin-bottom="0cm" loext:contextual-spacing="true" fo:line-height="100%"/>
      <style:text-properties style:font-name="Calibri" fo:font-size="11pt" officeooo:rsid="001cee4e" officeooo:paragraph-rsid="001d7f3d" style:font-size-asian="11pt" style:font-size-complex="11pt"/>
    </style:style>
    <style:style style:name="P11" style:family="paragraph" style:parent-style-name="Standard" style:list-style-name="L3">
      <style:paragraph-properties fo:margin-top="0cm" fo:margin-bottom="0cm" loext:contextual-spacing="true" fo:line-height="100%"/>
      <style:text-properties style:font-name="Calibri" fo:font-size="11pt" officeooo:rsid="001a67d3" officeooo:paragraph-rsid="001a67d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e788b" officeooo:paragraph-rsid="001e788b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6pt" fo:font-weight="bold" officeooo:paragraph-rsid="001db5d7" style:font-size-asian="16pt" style:font-weight-asian="bold" style:font-size-complex="16pt" style:font-weight-complex="bold"/>
    </style:style>
    <style:style style:name="P14" style:family="paragraph" style:parent-style-name="Table_20_Contents" style:list-style-name="L2">
      <style:text-properties style:font-name="Calibri" fo:font-size="11pt" officeooo:rsid="001a67d3" officeooo:paragraph-rsid="001a67d3" style:font-size-asian="11pt" style:font-size-complex="11pt"/>
    </style:style>
    <style:style style:name="P15" style:family="paragraph" style:parent-style-name="Table_20_Contents">
      <style:text-properties style:font-name="Calibri" fo:font-size="11pt" officeooo:rsid="001a67d3" officeooo:paragraph-rsid="001db5d7" style:font-size-asian="11pt" style:font-size-complex="11pt"/>
    </style:style>
    <style:style style:name="T1" style:family="text">
      <style:text-properties officeooo:rsid="001a2b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2bd1" style:font-weight-asian="bold" style:font-weight-complex="bold"/>
    </style:style>
    <style:style style:name="T4" style:family="text">
      <style:text-properties fo:font-weight="bold" officeooo:rsid="001a67d3" style:font-weight-asian="bold" style:font-weight-complex="bold"/>
    </style:style>
    <style:style style:name="T5" style:family="text">
      <style:text-properties officeooo:rsid="0019ae1a"/>
    </style:style>
    <style:style style:name="T6" style:family="text">
      <style:text-properties officeooo:rsid="001d9b4d"/>
    </style:style>
    <style:style style:name="T7" style:family="text">
      <style:text-properties officeooo:rsid="001d7f3d"/>
    </style:style>
    <style:style style:name="T8" style:family="text">
      <style:text-properties style:font-name="Calibri" officeooo:rsid="001a2bd1"/>
    </style:style>
    <style:style style:name="T9" style:family="text">
      <style:text-properties officeooo:rsid="0018287b"/>
    </style:style>
    <style:style style:name="T10" style:family="text">
      <style:text-properties officeooo:rsid="001db5d7"/>
    </style:style>
    <style:style style:name="T11" style:family="text">
      <style:text-properties officeooo:rsid="001e78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1.75cm" svg:y="-0.736cm" svg:width="20.502cm" svg:height="0.737cm" draw:z-index="0"><draw:image xlink:href="Pictures/1000020100000AD400000064DFD02B61DF19034C.png" xlink:type="simple" xlink:show="embed" xlink:actuate="onLoad" loext:mime-type="image/png"/></draw:frame></text:p>
      <text:p text:style-name="P13">Fiche <text:span text:style-name="T1">parcours </text:span><text:span text:style-name="T8">pédagogique</text:span></text:p>
      <text:p text:style-name="P4"><text:span text:style-name="T2">Définition </text:span>:</text:p>
      <text:p text:style-name="P4">Un parcours pédagogique vise à permettre à des participants de comprendre des notions scientifiques ou techniques, d’apprendre à réaliser des choses et d’apprendre à réfléchir collectivement.</text:p>
      <text:p text:style-name="P4">Il s'appuie sur la démarche scientifique et la démarche expérimentale propre aux sciences (formule <text:s/>des hypothèses, imaginer des expériences pour tester ces hypothèses, débattre, conclure, etc.).</text:p>
      <text:p text:style-name="P4">Cela peut être une séance sur un thème comme plusieurs séances (10 séances d’1h30 ou un mini-stage ou un club par exemple).</text:p>
      <text:p text:style-name="P4"/>
      <text:p text:style-name="P2"><text:span text:style-name="T2">Titre d</text:span><text:span text:style-name="T3">u parcours </text:span>:</text:p>
      <text:p text:style-name="P2"/>
      <text:p text:style-name="P5"><text:span text:style-name="T2">Prévoir deux illustrations</text:span> <text:span text:style-name="T6">(photo ou schéma) </text:span>:</text:p>
      <text:list xml:id="list2760159954" text:style-name="L1">
        <text:list-item>
          <text:p text:style-name="P10">Un logo : image carré <text:span text:style-name="T11">4</text:span>00X<text:span text:style-name="T11">4</text:span>00 p<text:span text:style-name="T7">i</text:span>x<text:span text:style-name="T7">els</text:span></text:p>
        </text:list-item>
        <text:list-item>
          <text:p text:style-name="P10">Une Bannière : image rectangle : 1<text:span text:style-name="T11">0</text:span>00X<text:span text:style-name="T11">250 </text:span>pixels</text:p>
        </text:list-item>
      </text:list>
      <text:p text:style-name="P12"><text:span text:style-name="T2">Rappel </text:span>: pour réduire la consommation d’énergie liée à l’utilisation du site : réduisez la taille de vos images (résolution à 72 dpi ou pixels par pouces et taille ajustée).</text:p>
      <text:p text:style-name="P2"/>
      <text:p text:style-name="P2"><text:span text:style-name="T2">Description</text:span> (un résumé en <text:span text:style-name="T5">quelques</text:span> lignes) :</text:p>
      <text:p text:style-name="P2"/>
      <text:p text:style-name="P3"><text:span text:style-name="T2">A</text:span><text:span text:style-name="T4">ge des participants </text:span><text:span text:style-name="T2">:</text:span></text:p>
      <text:p text:style-name="P7"/>
      <text:p text:style-name="P7">Durée :</text:p>
      <text:p text:style-name="P2"/>
      <text:p text:style-name="P3"><text:span text:style-name="T2">N</text:span><text:span text:style-name="T4">ombre de participants </text:span><text:span text:style-name="T2">: </text:span></text:p>
      <text:p text:style-name="P2"/>
      <text:p text:style-name="P6">Pédagogie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2">Déroulé </text:span>:</text:p>
            <text:p text:style-name="P15">(conseil : structure<text:span text:style-name="T10">z</text:span> l’animation en rythme ternaire : introduction, déroulement, conclusion.</text:p>
            <text:p text:style-name="P15"><text:span text:style-name="T9">Donnez des éléments de mise en scène, dynamique de groupe, gestion de l’espace, du temps, …</text:span></text:p>
            <text:p text:style-name="P15"><text:span text:style-name="T10">Donnez les consignes à communiquer aux participants).</text:span></text:p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2">Objectifs </text:span>:</text:p>
            <text:p text:style-name="P9">A l’issue de l’animation les participants sont capables de :</text:p>
            <text:list xml:id="list2867504669" text:style-name="L2">
              <text:list-item>
                <text:p text:style-name="P14"/>
              </text:list-item>
            </text:list>
            <text:p text:style-name="P9"/>
            <text:p text:style-name="P9"/>
          </table:table-cell>
        </table:table-row>
      </table:table>
      <text:p text:style-name="P4"/>
      <text:p text:style-name="P4"><text:span text:style-name="T2">Liste des expériences et ordre d’enchainement</text:span> : </text:p>
      <text:list xml:id="list47449592" text:style-name="L3">
        <text:list-item>
          <text:p text:style-name="P11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style style:name="MT1" style:family="text">
      <style:text-properties officeooo:rsid="001a2b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ikidebrouillard - Fiche type <text:span text:style-name="MT1">parcours</text:span></text:p>
        <text:p text:style-name="MP1">Page <text:page-number text:select-page="current">1</text:page-number><text:s/>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2:17:14.242297292</meta:creation-date>
    <dc:date>2020-03-06T15:24:30.857829072</dc:date>
    <meta:editing-duration>PT2H39M38S</meta:editing-duration>
    <meta:editing-cycles>12</meta:editing-cycles>
    <meta:generator>LibreOffice/6.0.6.2$MacOSX_X86_64 LibreOffice_project/0c292870b25a325b5ed35f6b45599d2ea4458e77</meta:generator>
    <meta:document-statistic meta:table-count="1" meta:image-count="1" meta:object-count="0" meta:page-count="1" meta:paragraph-count="26" meta:word-count="222" meta:character-count="1397" meta:non-whitespace-character-count="1200"/>
  </office:meta>
</office:document-meta>
</file>