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70d54" officeooo:paragraph-rsid="00070d54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70d54" officeooo:paragraph-rsid="00070d54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70d54" officeooo:paragraph-rsid="000c2fd6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70d54" officeooo:paragraph-rsid="00070d54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b84ed" officeooo:paragraph-rsid="000b84ed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0c2fd6" officeooo:paragraph-rsid="000c2fd6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0a903a" officeooo:paragraph-rsid="000a903a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88711" officeooo:paragraph-rsid="00070d54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officeooo:rsid="000a5a0c" officeooo:paragraph-rsid="000c2fd6"/>
    </style:style>
    <style:style style:name="P10" style:family="paragraph" style:parent-style-name="Standard">
      <style:paragraph-properties fo:text-align="start" style:justify-single-word="false"/>
      <style:text-properties officeooo:rsid="000bd933" officeooo:paragraph-rsid="000bd933"/>
    </style:style>
    <style:style style:name="P11" style:family="paragraph" style:parent-style-name="Standard">
      <style:paragraph-properties fo:text-align="start" style:justify-single-word="false"/>
      <style:text-properties officeooo:rsid="000c2fd6" officeooo:paragraph-rsid="000c2fd6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start" style:justify-single-word="false"/>
      <style:text-properties officeooo:rsid="000bd933" officeooo:paragraph-rsid="000bd933"/>
    </style:style>
    <style:style style:name="P14" style:family="paragraph" style:parent-style-name="Table_20_Contents">
      <style:paragraph-properties fo:text-align="start" style:justify-single-word="false"/>
      <style:text-properties officeooo:rsid="000c2fd6" officeooo:paragraph-rsid="000c2fd6"/>
    </style:style>
    <style:style style:name="P15" style:family="paragraph" style:parent-style-name="Standard">
      <style:paragraph-properties fo:text-align="start" style:justify-single-word="false"/>
      <style:text-properties fo:font-weight="bold" officeooo:rsid="00070d54" officeooo:paragraph-rsid="0010cc50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070d54" officeooo:paragraph-rsid="00070d54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bold" officeooo:paragraph-rsid="000f00a4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officeooo:rsid="000c2fd6" officeooo:paragraph-rsid="000bd933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weight="bold" officeooo:rsid="00176b37" officeooo:paragraph-rsid="00176b37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bold" officeooo:rsid="00168269" officeooo:paragraph-rsid="00168269" fo:background-color="transparent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officeooo:rsid="000c2fd6" officeooo:paragraph-rsid="000c2fd6"/>
    </style:style>
    <style:style style:name="P22" style:family="paragraph" style:parent-style-name="Standard">
      <style:paragraph-properties fo:text-align="start" style:justify-single-word="false"/>
      <style:text-properties officeooo:rsid="00168269" officeooo:paragraph-rsid="00168269"/>
    </style:style>
    <style:style style:name="P23" style:family="paragraph" style:parent-style-name="Standard">
      <style:paragraph-properties fo:text-align="start" style:justify-single-word="false"/>
      <style:text-properties officeooo:rsid="00168269" officeooo:paragraph-rsid="00176b37"/>
    </style:style>
    <style:style style:name="P24" style:family="paragraph" style:parent-style-name="Standard">
      <style:paragraph-properties fo:text-align="start" style:justify-single-word="false"/>
      <style:text-properties fo:font-weight="normal" officeooo:rsid="00070d54" officeooo:paragraph-rsid="000c2fd6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weight="normal" officeooo:rsid="00070d54" officeooo:paragraph-rsid="000f00a4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weight="normal" officeooo:rsid="000c2fd6" officeooo:paragraph-rsid="000c2fd6" style:font-weight-asian="normal" style:font-weight-complex="normal"/>
    </style:style>
    <style:style style:name="P27" style:family="paragraph" style:parent-style-name="Table_20_Contents">
      <style:paragraph-properties fo:text-align="start" style:justify-single-word="false"/>
    </style:style>
    <style:style style:name="P28" style:family="paragraph" style:parent-style-name="Table_20_Contents">
      <style:paragraph-properties fo:text-align="start" style:justify-single-word="false"/>
      <style:text-properties officeooo:rsid="000c2fd6" officeooo:paragraph-rsid="00176b37"/>
    </style:style>
    <style:style style:name="P29" style:family="paragraph" style:parent-style-name="Table_20_Contents">
      <style:paragraph-properties fo:text-align="start" style:justify-single-word="false"/>
      <style:text-properties officeooo:rsid="000c2fd6" officeooo:paragraph-rsid="000c2fd6"/>
    </style:style>
    <style:style style:name="T1" style:family="text">
      <style:text-properties officeooo:rsid="00070d5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70d54" style:font-weight-asian="normal" style:font-weight-complex="normal"/>
    </style:style>
    <style:style style:name="T4" style:family="text">
      <style:text-properties fo:font-weight="normal" officeooo:rsid="000c2fd6" style:font-weight-asian="normal" style:font-weight-complex="normal"/>
    </style:style>
    <style:style style:name="T5" style:family="text">
      <style:text-properties officeooo:rsid="000c2fd6"/>
    </style:style>
    <style:style style:name="T6" style:family="text">
      <style:text-properties officeooo:rsid="000dd24d"/>
    </style:style>
    <style:style style:name="T7" style:family="text">
      <style:text-properties officeooo:rsid="0010cc50"/>
    </style:style>
    <style:style style:name="T8" style:family="text">
      <style:text-properties officeooo:rsid="0014c621"/>
    </style:style>
    <style:style style:name="T9" style:family="text">
      <style:text-properties officeooo:rsid="00176b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text:tab/>N<text:span text:style-name="T7">om et date de l’impression 3D :</text:span></text:p>
      <text:p text:style-name="P2"/>
      <text:p text:style-name="P2"/>
      <text:p text:style-name="P17">Origine de l’idée :</text:p>
      <text:p text:style-name="P25"/>
      <text:p text:style-name="P25"/>
      <text:p text:style-name="P25"/>
      <text:p text:style-name="P25"/>
      <text:p text:style-name="P4"/>
      <text:p text:style-name="P19">Fiche technique</text:p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28">D<text:span text:style-name="T9">escription</text:span></text:p>
            <text:p text:style-name="P28"/>
            <text:p text:style-name="P28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28">T<text:span text:style-name="T9">aille</text:span></text:p>
          </table:table-cell>
          <table:table-cell table:style-name="Tableau3.D1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4">Épaisseur du filament</text:p>
            <text:p text:style-name="P14">(layer height)</text:p>
            <text:p text:style-name="P14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28">C<text:span text:style-name="T9">ouleur du fil</text:span></text:p>
          </table:table-cell>
          <table:table-cell table:style-name="Tableau3.D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1">Remplissage (infill)</text:p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23">Créateur.ice du modèle (regarder sur la page internet si besoin)</text:p>
          </table:table-cell>
          <table:table-cell table:style-name="Tableau3.D2" office:value-type="string">
            <text:p text:style-name="P12"/>
          </table:table-cell>
        </table:table-row>
      </table:table>
      <text:p text:style-name="P18"/>
      <text:p text:style-name="P6"/>
      <text:p text:style-name="P6"/>
      <text:p text:style-name="P6"/>
      <text:p text:style-name="P20">L’objet est il comme prévu ? Est ce qu’il y a eu un problème ?</text:p>
      <text:p text:style-name="P20"/>
      <text:p text:style-name="P7"/>
      <text:p text:style-name="P8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4T16:07:35.520000000</meta:creation-date>
    <dc:date>2022-11-16T14:43:10.004000000</dc:date>
    <meta:editing-duration>PT3H25M56S</meta:editing-duration>
    <meta:editing-cycles>10</meta:editing-cycles>
    <meta:generator>LibreOffice/6.3.4.2$Windows_X86_64 LibreOffice_project/60da17e045e08f1793c57c00ba83cdfce946d0aa</meta:generator>
    <meta:print-date>2022-11-16T11:19:46.378000000</meta:print-date>
    <meta:document-statistic meta:table-count="1" meta:image-count="0" meta:object-count="0" meta:page-count="1" meta:paragraph-count="11" meta:word-count="50" meta:character-count="281" meta:non-whitespace-character-count="239"/>
  </office:meta>
</office:document-meta>
</file>